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Segoe UI" svg:font-family="Segoe UI" style:font-family-generic="swiss" style:font-pitch="variable" svg:panose-1="2 11 5 2 4 2 4 2 2 3"/>
    <style:font-face style:name="Teuton 23 Pro" svg:font-family="Teuton 23 Pro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Teuton 23 Pro"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justify"/>
      <style:text-properties style:font-name="Teuton 23 Pro" fo:font-weight="bold" style:font-weight-asian="bold" fo:font-size="13pt" style:font-size-asian="13pt" style:font-size-complex="13pt"/>
    </style:style>
    <style:style style:name="P3" style:parent-style-name="Odstavecseseznamem" style:list-style-name="LFO2" style:family="paragraph">
      <style:paragraph-properties fo:text-align="justify"/>
    </style:style>
    <style:style style:name="T4" style:parent-style-name="Standardnípísmoodstavce" style:family="text">
      <style:text-properties style:font-name="Teuton 23 Pro" fo:font-size="13pt" style:font-size-asian="13pt" style:font-size-complex="13pt"/>
    </style:style>
    <style:style style:name="P5" style:parent-style-name="Odstavecseseznamem" style:list-style-name="LFO2" style:family="paragraph">
      <style:paragraph-properties fo:text-align="justify"/>
    </style:style>
    <style:style style:name="T6" style:parent-style-name="Standardnípísmoodstavce" style:family="text">
      <style:text-properties style:font-name="Teuton 23 Pro" fo:font-size="13pt" style:font-size-asian="13pt" style:font-size-complex="13pt"/>
    </style:style>
    <style:style style:name="T7" style:parent-style-name="Standardnípísmoodstavce" style:family="text">
      <style:text-properties style:font-name="Teuton 23 Pro" fo:font-size="13pt" style:font-size-asian="13pt" style:font-size-complex="13pt"/>
    </style:style>
    <style:style style:name="T8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P9" style:parent-style-name="Odstavecseseznamem" style:list-style-name="LFO2" style:family="paragraph">
      <style:paragraph-properties fo:text-align="justify"/>
    </style:style>
    <style:style style:name="T10" style:parent-style-name="Standardnípísmoodstavce" style:family="text">
      <style:text-properties style:font-name="Teuton 23 Pro" fo:font-size="13pt" style:font-size-asian="13pt" style:font-size-complex="13pt"/>
    </style:style>
    <style:style style:name="T11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12" style:parent-style-name="Standardnípísmoodstavce" style:family="text">
      <style:text-properties style:font-name="Teuton 23 Pro" fo:font-size="13pt" style:font-size-asian="13pt" style:font-size-complex="13pt"/>
    </style:style>
    <style:style style:name="T13" style:parent-style-name="Standardnípísmoodstavce" style:family="text">
      <style:text-properties style:font-name="Teuton 23 Pro" fo:font-size="13pt" style:font-size-asian="13pt" style:font-size-complex="13pt"/>
    </style:style>
    <style:style style:name="T14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P15" style:parent-style-name="Odstavecseseznamem" style:list-style-name="LFO2" style:family="paragraph">
      <style:paragraph-properties fo:text-align="justify"/>
    </style:style>
    <style:style style:name="T16" style:parent-style-name="Standardnípísmoodstavce" style:family="text">
      <style:text-properties style:font-name="Teuton 23 Pro" fo:font-size="13pt" style:font-size-asian="13pt" style:font-size-complex="13pt"/>
    </style:style>
    <style:style style:name="T17" style:parent-style-name="Standardnípísmoodstavce" style:family="text">
      <style:text-properties style:font-name="Teuton 23 Pro" fo:font-size="13pt" style:font-size-asian="13pt" style:font-size-complex="13pt"/>
    </style:style>
    <style:style style:name="T18" style:parent-style-name="Standardnípísmoodstavce" style:family="text">
      <style:text-properties style:font-name="Teuton 23 Pro" fo:font-size="13pt" style:font-size-asian="13pt" style:font-size-complex="13pt"/>
    </style:style>
    <style:style style:name="T19" style:parent-style-name="Standardnípísmoodstavce" style:family="text">
      <style:text-properties style:font-name="Teuton 23 Pro" fo:font-size="13pt" style:font-size-asian="13pt" style:font-size-complex="13pt"/>
    </style:style>
    <style:style style:name="T20" style:parent-style-name="Hypertextovýodkaz" style:family="text">
      <style:text-properties style:font-name="Teuton 23 Pro" fo:font-size="13pt" style:font-size-asian="13pt" style:font-size-complex="13pt"/>
    </style:style>
    <style:style style:name="T21" style:parent-style-name="Standardnípísmoodstavce" style:family="text">
      <style:text-properties style:font-name="Teuton 23 Pro" fo:font-size="13pt" style:font-size-asian="13pt" style:font-size-complex="13pt"/>
    </style:style>
    <style:style style:name="T22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23" style:parent-style-name="Standardnípísmoodstavce" style:family="text">
      <style:text-properties style:font-name="Teuton 23 Pro" fo:font-size="13pt" style:font-size-asian="13pt" style:font-size-complex="13pt"/>
    </style:style>
    <style:style style:name="P24" style:parent-style-name="Odstavecseseznamem" style:list-style-name="LFO2" style:family="paragraph">
      <style:paragraph-properties fo:text-align="justify"/>
    </style:style>
    <style:style style:name="T25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style:font-name="Teuton 23 Pro" fo:font-size="13pt" style:font-size-asian="13pt" style:font-size-complex="13pt"/>
    </style:style>
    <style:style style:name="P28" style:parent-style-name="Odstavecseseznamem" style:list-style-name="LFO2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29" style:parent-style-name="Odstavecseseznamem" style:list-style-name="LFO2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30" style:parent-style-name="Odstavecseseznamem" style:list-style-name="LFO2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31" style:parent-style-name="Odstavecseseznamem" style:list-style-name="LFO2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32" style:parent-style-name="Odstavecseseznamem" style:list-style-name="LFO2" style:family="paragraph">
      <style:paragraph-properties fo:text-align="justify"/>
    </style:style>
    <style:style style:name="T33" style:parent-style-name="Standardnípísmoodstavce" style:family="text">
      <style:text-properties style:font-name="Teuton 23 Pro" fo:font-size="13pt" style:font-size-asian="13pt" style:font-size-complex="13pt"/>
    </style:style>
    <style:style style:name="T34" style:parent-style-name="Standardnípísmoodstavce" style:family="text">
      <style:text-properties style:font-name="Teuton 23 Pro" fo:font-size="13pt" style:font-size-asian="13pt" style:font-size-complex="13pt"/>
    </style:style>
    <style:style style:name="T35" style:parent-style-name="Standardnípísmoodstavce" style:family="text">
      <style:text-properties style:font-name="Teuton 23 Pro" fo:font-weight="bold" style:font-weight-asian="bold" style:font-weight-complex="bold" fo:font-size="13pt" style:font-size-asian="13pt" style:font-size-complex="13pt"/>
    </style:style>
    <style:style style:name="T36" style:parent-style-name="Hypertextovýodkaz" style:family="text">
      <style:text-properties style:font-name="Teuton 23 Pro" fo:font-size="13pt" style:font-size-asian="13pt" style:font-size-complex="13pt"/>
    </style:style>
    <style:style style:name="T37" style:parent-style-name="Standardnípísmoodstavce" style:family="text">
      <style:text-properties style:font-name="Teuton 23 Pro" fo:font-weight="bold" style:font-weight-asian="bold" style:font-weight-complex="bold" fo:font-size="13pt" style:font-size-asian="13pt" style:font-size-complex="13pt"/>
    </style:style>
    <style:style style:name="T38" style:parent-style-name="Hypertextovýodkaz" style:family="text">
      <style:text-properties style:font-name="Teuton 23 Pro" fo:font-size="13pt" style:font-size-asian="13pt" style:font-size-complex="13pt"/>
    </style:style>
    <style:style style:name="P39" style:parent-style-name="Normální" style:family="paragraph">
      <style:paragraph-properties fo:text-align="justify"/>
    </style:style>
  </office:automatic-styles>
  <office:body>
    <office:text text:use-soft-page-breaks="true">
      <text:p text:style-name="P1">Pravidla soutěže</text:p>
      <text:p text:style-name="P2"/>
      <text:list text:style-name="LFO2" text:continue-numbering="true">
        <text:list-item>
          <text:p text:style-name="P3"><text:span text:style-name="T4">Organizátorem soutěže je Krajská knihovna Františka Bartoše ve Zlíně, příspěvková organizace.</text:span></text:p>
        </text:list-item>
        <text:list-item>
          <text:p text:style-name="P5"><text:span text:style-name="T6">S</text:span><text:span text:style-name="T7">outěž probíhá v termínu od<text:s/></text:span><text:span text:style-name="T8">1. listopadu 2020 do 31. ledna 2021.</text:span></text:p>
        </text:list-item>
        <text:list-item>
          <text:p text:style-name="P9"><text:span text:style-name="T10">Soutěže se mohou zúčastnit děti<text:s/></text:span><text:span text:style-name="T11">od 6 do 15 let (včetně)</text:span><text:span text:style-name="T12">. Soutěžní práce v kategorii próza může mít rozsah nejvýše 3 strany formátu A4, resp. 5400 znaků včetně mezer, v kategorii poezie nej</text:span><text:span text:style-name="T13">výše 3 básně do 3 stran A4. Básně od jednoho autora se hodnotí jako celek. Soutěžní práce musí být opatřeny<text:s/></text:span><text:span text:style-name="T14">jménem a příjmením autora, celou adresou bydliště, třídou, názvem a adresou školy.</text:span></text:p>
        </text:list-item>
        <text:list-item>
          <text:p text:style-name="P15"><text:span text:style-name="T16">Soutěžní práce lze doručit poštou na adresu: Krajská knihovna Fra</text:span><text:span text:style-name="T17">ntiška Bartoše</text:span><text:span text:style-name="T18"><text:line-break/></text:span><text:span text:style-name="T19">ve Zlíně, Vavrečkova 7040, budova 15, 760 01 Zlín, nebo v elektronické podobě jako přílohu mailu na adresu<text:s/></text:span><text:a xlink:href="mailto:detske@kfbz.cz" office:target-frame-name="_top" xlink:show="replace"><text:span text:style-name="T20">detske@kfbz.cz</text:span></text:a><text:span text:style-name="T21"><text:s/></text:span><text:span text:style-name="T22">do 31. ledna 2021</text:span><text:span text:style-name="T23">.</text:span></text:p>
        </text:list-item>
        <text:list-item>
          <text:p text:style-name="P24"><text:span text:style-name="T25">První 3 soutěžící s největším počtem bodů získají zajímavé kn</text:span><text:span text:style-name="T26">ihy a další drobné dárky.</text:span><text:span text:style-name="T27"><text:s/>Jména a příjmení vítězů budou zveřejněna na slavnostní vyhlášení vítězů a na webových stránkách KKFBZ a Zlínské knihovničky. Vyhlášení vítězů a předání cen se uskuteční v dubnu 2021 v Krajské knihovně Františka Bartoše ve Zlíně.</text:span></text:p>
        </text:list-item>
        <text:list-item>
          <text:p text:style-name="P28">Doručené příspěvky se soutěžícím zpět nevrací, pokud není domluveno jinak.</text:p>
        </text:list-item>
        <text:list-item>
          <text:p text:style-name="P29">Do krajského kola postupují práce, které se umístí v okresním kole na 1. – 3. místě v jednotlivých kategoriích. Vítězné práce krajského kola budou publikovány ve sborníku.</text:p>
        </text:list-item>
        <text:list-item>
          <text:p text:style-name="P30">Zapojením<text:s/>do soutěže vyjadřuje rodič nebo zákonný zástupce dítěte souhlas se zpracováním osobních údajů v rozsahu dle bodu 2 těchto pravidel za účelem organizace okresního kola literární soutěže, vyhodnocení výsledků a zveřejnění jména a příjmení vítězů soutěže v rámci prezentace a dokumentace činnosti Krajské knihovny Františka Bartoše ve Zlíně, která je správcem údajů. V případě postupu práce do krajského kola dále souhlasí s předáním osobních údajů knihovně, která krajské kolo organizuje. V případě vítězného umístění práce v krajském kole rodič nebo zákonný zástupce dítěte vyjadřuje souhlas se zveřejněním tohoto literárního příspěvku ve sborníku včetně uvedení jména a příjmení dítěte, třídy a školy. Osobní údaje nebudou poskytnuty dalším osobám, budou uchovány po dobu trvání soutěže a zlikvidovány měsíc po jejím vyhodnocení.</text:p>
        </text:list-item>
        <text:list-item>
          <text:p text:style-name="P31">Účast v soutěži ani výhry není možné vymáhat právní<text:s/>cestou ani alternativně plnit v penězích. Knihovna si vyhrazuje právo pravidla soutěže upravit, případně bez náhrady celou soutěž zrušit.</text:p>
        </text:list-item>
        <text:list-item>
          <text:p text:style-name="P32"><text:span text:style-name="T33">Vešk</text:span><text:span text:style-name="T34">eré informace k soutěži jsou zveřejněny na<text:s/></text:span><text:span text:style-name="T35">webu knihovny<text:s/></text:span><text:a xlink:href="http://www.kfbz.cz" office:target-frame-name="_top" xlink:show="replace"><text:span text:style-name="T36">kfbz.cz</text:span></text:a><text:span text:style-name="T37"><text:s/>a oddělení pro děti Zlínská knihovnička<text:s/></text:span><text:a xlink:href="http://deti.kfbz.cz" office:target-frame-name="_top" xlink:show="replace"><text:span text:style-name="T38">deti.kfbz.cz</text:span></text:a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Segoe UI" svg:font-family="Segoe UI" style:font-family-generic="swiss" style:font-pitch="variable" svg:panose-1="2 11 5 2 4 2 4 2 2 3"/>
    <style:font-face style:name="Teuton 23 Pro" svg:font-family="Teuton 23 Pro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style:font-name-asian="Calibri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Myriad Pro" style:font-name-asian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Myriad Pro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klerová Gabriela</meta:initial-creator>
    <dc:creator>Marušáková Dagmar</dc:creator>
    <meta:creation-date>2020-10-23T10:46:00Z</meta:creation-date>
    <dc:date>2020-10-23T10:47:00Z</dc:date>
    <meta:print-date>2019-10-29T09:2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7" meta:character-count="2600" meta:row-count="18" meta:non-whitespace-character-count="2228"/>
  </office:meta>
</office:document-meta>
</file>